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Bueno" style:data-style-name="N0">
      <style:table-cell-properties style:vertical-align="automatic" fo:background-color="transparent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denuncias-Pro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">
            <text:p>Denuncias recibidas</text:p>
          </table:table-cell>
          <table:table-cell office:value-type="string" table:style-name="ce1">
            <text:p>Tipos de Demandas</text:p>
          </table:table-cell>
          <table:table-cell office:value-type="string" table:style-name="ce1">
            <text:p>Tris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or libro de reclamaciones<text:s/>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or 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or libro de reclamaciones<text:s/>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or falta de calidad en los producto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or cargos indebidos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Por Incumplimiento de la fecha de entreg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Por Bienes defectuosos o viciado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or Publicidad u Ofertas engañosas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or Cargos de 10% como propina legal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Por incumplimiento de contrat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Por Incumplimiento en la garantí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Por especulacion<text:s/>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Cambios o devoluciones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Por bien defectuoso/vicia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or incumplimientos/retrasos/entreg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incumplimiento garanti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 mediacion financier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rcentaje tarjeta de credit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Producto deteriora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ecio no visible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um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tr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rcentaje tarjeta de credit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Producto deteriora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um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tr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 sin fecha de vencimient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stro Sanitario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ebidas Adulteradas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d sin fecha de vencimient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ingun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quilibrad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speculacion de prec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gistro Sanitario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Bebidas Adulteradas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2" table:style-name="ce1"/>
          <table:table-cell table:number-columns-repeated="16368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Calidad insuficiente/ defectos/ productos alimentici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rgos Indebidos/ Adult. de precios estamp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2">
            <text:p>Incumplimientos/ Retrasos/Entregas/Productos/ Servici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Cambios/devolucione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edidas y Pesos Inexact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ublicidad/Oferta engañosa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oductos vencid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recio diferente al publicad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rod con doble fecha de vencimient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ecio no visible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ta de informacion publicidad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umplimiento de la publicidad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Bien Defectuoso/viciado/ calidad insuficiente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GO 10% PROPINA LEGAL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CARGO PORCENTAJE TARJETA DE CREDITO/DEBITO<text:s/>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Falta de Higiene/ Plaga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2">
            <text:p>Trato Discriminatori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ibro de Reclamacione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pensadores de Credit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Falta de Inocuidad en los alimento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ncumplimiento contrat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Vicios y Defectos de Construccion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Equipo defectuoso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Mediacion Financiaera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8" table:number-rows-spanned="1" table:style-name="ce4"/>
          <table:covered-table-cell table:number-columns-repeated="7"/>
          <table:table-cell table:number-columns-repeated="16375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ecnologia002</meta:initial-creator>
    <dc:creator>AlvarOj Abreu Castillo</dc:creator>
    <meta:creation-date>2020-10-08T15:26:55Z</meta:creation-date>
    <dc:date>2025-10-14T16:54:50Z</dc:date>
    <meta:print-date>2025-10-13T14:16:57Z</meta:print-date>
  </office:meta>
</office:document-meta>
</file>