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" style:family="table-cell" style:parent-style-name="Moneda" style:data-style-name="N34">
      <style:table-cell-properties style:vertical-align="middle" style:repeat-content="false"/>
      <style:paragraph-properties fo:text-align="center"/>
    </style:style>
    <style:style style:name="ce5" style:family="table-cell" style:parent-style-name="Moneda" style:data-style-name="N34"/>
    <style:style style:name="ce6" style:family="table-cell" style:parent-style-name="Default" style:data-style-name="N34"/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6.985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reclamaciones-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eclamaciones</text:p>
          </table:table-cell>
          <table:table-cell office:value-type="string" table:style-name="ce2">
            <text:p>Casos Conciliados</text:p>
          </table:table-cell>
          <table:table-cell office:value-type="string" table:style-name="ce2">
            <text:p>Retorno Económico al Consumidor</text:p>
          </table:table-cell>
          <table:table-cell office:value-type="string" table:style-name="ce2">
            <text:p>Trismestre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float" office:value="824" table:style-name="ce2">
            <text:p>824</text:p>
          </table:table-cell>
          <table:table-cell office:value-type="currency" office:value="59784474.649999999" table:style-name="ce4">
            <text:p><text:s/>$59,784,474.65<text:s/>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float" office:value="584" table:style-name="ce2">
            <text:p>584</text:p>
          </table:table-cell>
          <table:table-cell office:value-type="currency" office:value="57754994.909999996" table:style-name="ce4">
            <text:p><text:s/>$57,754,994.91<text:s/></text:p>
          </table:table-cell>
          <table:table-cell office:value-type="string" table:style-name="ce2">
            <text:p>Abril-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float" office:value="677" table:style-name="ce2">
            <text:p>677</text:p>
          </table:table-cell>
          <table:table-cell office:value-type="currency" office:value="51158256.799999997" table:style-name="ce4">
            <text:p><text:s/>$51,158,256.80<text:s/></text:p>
          </table:table-cell>
          <table:table-cell office:value-type="string" table:style-name="ce2">
            <text:p>Julio-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float" office:value="602" table:style-name="ce2">
            <text:p>602</text:p>
          </table:table-cell>
          <table:table-cell office:value-type="currency" office:value="37773392.280000001" table:style-name="ce4">
            <text:p><text:s/>$37,773,392.28<text:s/>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float" office:value="412" table:style-name="ce2">
            <text:p>412</text:p>
          </table:table-cell>
          <table:table-cell office:value-type="currency" office:value="14719494.17" table:style-name="ce4">
            <text:p><text:s/>$14,719,494.17<text:s/>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float" office:value="386" table:style-name="ce2">
            <text:p>386</text:p>
          </table:table-cell>
          <table:table-cell office:value-type="currency" office:value="21547067.629999999" table:style-name="ce4">
            <text:p><text:s/>$21,547,067.63<text:s/>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float" office:value="461" table:style-name="ce2">
            <text:p>461</text:p>
          </table:table-cell>
          <table:table-cell office:value-type="currency" office:value="27919480.559999999" table:style-name="ce4">
            <text:p><text:s/>$27,919,480.56<text:s/>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float" office:value="514" table:style-name="ce2">
            <text:p>514</text:p>
          </table:table-cell>
          <table:table-cell office:value-type="currency" office:value="41352850.780000001" table:style-name="ce4">
            <text:p><text:s/>$41,352,850.78<text:s/>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float" office:value="470" table:style-name="ce2">
            <text:p>470</text:p>
          </table:table-cell>
          <table:table-cell office:value-type="currency" office:value="39139571.270000003" table:style-name="ce4">
            <text:p><text:s/>$39,139,571.27<text:s/>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float" office:value="245" table:style-name="ce2">
            <text:p>245</text:p>
          </table:table-cell>
          <table:table-cell office:value-type="currency" office:value="6465263.8399999999" table:style-name="ce4">
            <text:p><text:s/>$6,465,263.84<text:s/>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float" office:value="784" table:style-name="ce2">
            <text:p>784</text:p>
          </table:table-cell>
          <table:table-cell office:value-type="currency" office:value="74340174.930000007" table:style-name="ce4">
            <text:p><text:s/>$74,340,174.93<text:s/>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1859" table:style-name="ce2">
            <text:p>1859</text:p>
          </table:table-cell>
          <table:table-cell office:value-type="float" office:value="571" table:style-name="ce2">
            <text:p>571</text:p>
          </table:table-cell>
          <table:table-cell office:value-type="currency" office:value="35056149.719999999" table:style-name="ce4">
            <text:p><text:s/>$35,056,149.72<text:s/>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float" office:value="568" table:style-name="ce2">
            <text:p>568</text:p>
          </table:table-cell>
          <table:table-cell office:value-type="currency" office:value="41672935.43" table:style-name="ce4">
            <text:p><text:s/>$41,672,935.43<text:s/>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float" office:value="729" table:style-name="ce2">
            <text:p>729</text:p>
          </table:table-cell>
          <table:table-cell office:value-type="currency" office:value="194175978.66999999" table:style-name="ce4">
            <text:p><text:s/>$194,175,978.67<text:s/>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1598" table:style-name="ce2">
            <text:p>1598</text:p>
          </table:table-cell>
          <table:table-cell office:value-type="float" office:value="716" table:style-name="ce2">
            <text:p>716</text:p>
          </table:table-cell>
          <table:table-cell office:value-type="currency" office:value="69924125.040000007" table:style-name="ce4">
            <text:p><text:s/>$69,924,125.04<text:s/>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float" office:value="594" table:style-name="ce2">
            <text:p>594</text:p>
          </table:table-cell>
          <table:table-cell office:value-type="currency" office:value="99500734.620000005" table:style-name="ce4">
            <text:p><text:s/>$99,500,734.62<text:s/>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float" office:value="648" table:style-name="ce2">
            <text:p>648</text:p>
          </table:table-cell>
          <table:table-cell office:value-type="currency" office:value="85256561.189999998" table:style-name="ce4">
            <text:p><text:s/>$85,256,561.19<text:s/>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float" office:value="361" table:style-name="ce2">
            <text:p>361</text:p>
          </table:table-cell>
          <table:table-cell office:value-type="currency" office:value="53173396.509999998" table:style-name="ce3">
            <text:p><text:s/>$53,173,396.51<text:s/>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float" office:value="585" table:style-name="ce2">
            <text:p>585</text:p>
          </table:table-cell>
          <table:table-cell office:value-type="currency" office:value="89650752.219999999" table:style-name="ce5">
            <text:p><text:s/>$89,650,752.22<text:s/>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float" office:value="718" table:style-name="ce2">
            <text:p>718</text:p>
          </table:table-cell>
          <table:table-cell office:value-type="currency" office:value="128693763.68000001" table:style-name="ce5">
            <text:p><text:s/>$128,693,763.68<text:s/>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float" office:value="790" table:style-name="ce2">
            <text:p>790</text:p>
          </table:table-cell>
          <table:table-cell office:value-type="currency" office:value="135591231.38999999" table:style-name="ce5">
            <text:p><text:s/>$135,591,231.39<text:s/>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float" office:value="772" table:style-name="ce2">
            <text:p>772</text:p>
          </table:table-cell>
          <table:table-cell office:value-type="currency" office:value="96718770.930000007" table:style-name="ce5">
            <text:p><text:s/>$96,718,770.93<text:s/>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float" office:value="912" table:style-name="ce2">
            <text:p>912</text:p>
          </table:table-cell>
          <table:table-cell office:value-type="currency" office:value="105048427.5" table:style-name="ce5">
            <text:p><text:s/>$105,048,427.50<text:s/>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float" office:value="771" table:style-name="ce2">
            <text:p>771</text:p>
          </table:table-cell>
          <table:table-cell office:value-type="currency" office:value="146077123.33000001" table:style-name="ce5">
            <text:p><text:s/>$146,077,123.33<text:s/></text:p>
          </table:table-cell>
          <table:table-cell office:value-type="string" table:style-name="ce2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float" office:value="912" table:style-name="ce2">
            <text:p>912</text:p>
          </table:table-cell>
          <table:table-cell office:value-type="currency" office:value="92523574.959999993" table:style-name="ce5">
            <text:p><text:s/>$92,523,574.96<text:s/>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float" office:value="881" table:style-name="ce2">
            <text:p>881</text:p>
          </table:table-cell>
          <table:table-cell office:value-type="currency" office:value="119870562.40000001" table:style-name="ce5">
            <text:p><text:s/>$119,870,562.40<text:s/></text:p>
          </table:table-cell>
          <table:table-cell office:value-type="string" table:style-name="ce2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1895" table:style-name="ce2">
            <text:p>1895</text:p>
          </table:table-cell>
          <table:table-cell office:value-type="float" office:value="889" table:style-name="ce2">
            <text:p>889</text:p>
          </table:table-cell>
          <table:table-cell office:value-type="currency" office:value="144457536.31999999" table:style-name="ce5">
            <text:p><text:s/>$144,457,536.32<text:s/></text:p>
          </table:table-cell>
          <table:table-cell office:value-type="string" table:style-name="ce2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float" office:value="842" table:style-name="ce2">
            <text:p>842</text:p>
          </table:table-cell>
          <table:table-cell office:value-type="currency" office:value="110148036.09999999" table:style-name="ce5">
            <text:p><text:s/>$110,148,036.10<text:s/></text:p>
          </table:table-cell>
          <table:table-cell office:value-type="string" table:style-name="ce2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float" office:value="912" table:style-name="ce2">
            <text:p>912</text:p>
          </table:table-cell>
          <table:table-cell office:value-type="currency" office:value="92523574.959999993" table:style-name="ce6">
            <text:p><text:s/>$92,523,574.96<text:s/>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2">
            <text:p>Octubre-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s" number:country="DO">
      <number:text> </number:text>
      <number:currency-symbol number:language="es" number:country="DO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Tecnologia002</meta:initial-creator>
    <dc:creator>AlvarOj Abreu Castillo</dc:creator>
    <meta:creation-date>2020-10-08T15:28:15Z</meta:creation-date>
    <dc:date>2025-04-15T14:05:55Z</dc:date>
  </office:meta>
</office:document-meta>
</file>