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nue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Contratos de adhesión Recibidos</text:p>
          </table:table-cell>
          <table:table-cell office:value-type="string" table:style-name="ce1">
            <text:p>Contratos de adhesión Analizados</text:p>
          </table:table-cell>
          <table:table-cell office:value-type="string" table:style-name="ce1">
            <text:p>Contratos de adhesión Registrado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 - marzo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-junio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-septiembre</text:p>
          </table:table-cell>
          <table:table-cell office:value-type="float" office:value="126" table:style-name="ce1">
            <text:p>12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-diciembre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 - marzo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-junio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-septiembre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-diciembre</text:p>
          </table:table-cell>
          <table:table-cell office:value-type="float" office:value="129" table:style-name="ce1">
            <text:p>129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 - marzo</text:p>
          </table:table-cell>
          <table:table-cell office:value-type="float" office:value="81" table:style-name="ce1">
            <text:p>81</text:p>
          </table:table-cell>
          <table:table-cell office:value-type="float" office:value="203" table:style-name="ce1">
            <text:p>20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-junio</text:p>
          </table:table-cell>
          <table:table-cell office:value-type="float" office:value="14" table:style-name="ce1">
            <text:p>14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-septiembre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-diciembre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 - marzo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-junio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-septiembre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-diciembre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 - marzo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-junio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-septiembre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-diciembre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 - marzo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 - marzo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lejandro ramirez</meta:initial-creator>
    <dc:creator>AlvarOj Abreu Castillo</dc:creator>
    <meta:creation-date>2022-01-12T19:03:23Z</meta:creation-date>
    <dc:date>2024-04-11T19:17:33Z</dc:date>
  </office:meta>
</office:document-meta>
</file>