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capacitaciones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harlas</text:p>
          </table:table-cell>
          <table:table-cell office:value-type="string" table:style-name="ce1">
            <text:p>Beneficiarios Mujeres</text:p>
          </table:table-cell>
          <table:table-cell office:value-type="string" table:style-name="ce1">
            <text:p>Beneficiarios Hombres</text:p>
          </table:table-cell>
          <table:table-cell office:value-type="string" table:style-name="ce1">
            <text:p>Trismestre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4826" table:style-name="ce1">
            <text:p>4826</text:p>
          </table:table-cell>
          <table:table-cell office:value-type="float" office:value="3133" table:style-name="ce1">
            <text:p>313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6116" table:style-name="ce1">
            <text:p>6116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3960" table:style-name="ce1">
            <text:p>39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721" table:style-name="ce1">
            <text:p>172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3288" table:style-name="ce1">
            <text:p>3288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3279" table:style-name="ce1">
            <text:p>3279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4539" table:style-name="ce1">
            <text:p>4539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3960" table:style-name="ce1">
            <text:p>3960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04" table:style-name="ce1">
            <text:p>2304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1" table:style-name="ce1">
            <text:p>821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55" table:style-name="ce1">
            <text:p>1355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95" table:style-name="ce1">
            <text:p>1095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09" table:style-name="ce1">
            <text:p>1809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850" table:style-name="ce1">
            <text:p>850</text:p>
          </table:table-cell>
          <table:table-cell office:value-type="float" office:value="2193" table:style-name="ce2">
            <text:p>2,1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3061" table:style-name="ce1">
            <text:p>306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870" table:style-name="ce1">
            <text:p>1870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Julio 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3609" table:style-name="ce1">
            <text:p>3609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98" table:style-name="ce1">
            <text:p>2098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3101" table:style-name="ce1">
            <text:p>310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025" table:style-name="ce1">
            <text:p>3025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Julio 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3492" table:style-name="ce1">
            <text:p>3492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85" table:style-name="ce1">
            <text:p>208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3256" table:style-name="ce1">
            <text:p>3256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360" table:style-name="ce1">
            <text:p>2360</text:p>
          </table:table-cell>
          <table:table-cell office:value-type="float" office:value="1611" table:style-name="ce1">
            <text:p>1611</text:p>
          </table:table-cell>
          <table:table-cell office:value-type="string" table:style-name="ce1">
            <text:p>Julio 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344" table:style-name="ce1">
            <text:p>2344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3034" table:style-name="ce1">
            <text:p>3034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Julio 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ecnologia002</meta:initial-creator>
    <dc:creator>AlvarOj Abreu Castillo</dc:creator>
    <meta:creation-date>2020-10-08T15:24:54Z</meta:creation-date>
    <dc:date>2025-04-15T14:03:03Z</dc:date>
  </office:meta>
</office:document-meta>
</file>